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Batang" svg:font-family="Batang, 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5.901cm" fo:margin-left="-0.101cm" style:page-number="0" table:align="left" style:writing-mode="lr-tb"/>
    </style:style>
    <style:style style:name="Table1.A" style:family="table-column">
      <style:table-column-properties style:column-width="5.3cm"/>
    </style:style>
    <style:style style:name="Table1.1" style:family="table-row">
      <style:table-row-properties style:min-row-height="5.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.127cm" fo:margin-right="0.127cm" fo:text-indent="0cm" style:auto-text-indent="false"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atang" svg:font-family="Batang, 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Batang" style:font-size-asian="12pt" style:language-asian="ko" style:country-asian="K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01cm" fo:margin-bottom="0cm" fo:margin-left="1.101cm" fo:margin-right="1.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oryCubes Label Template</dc:title>
    <meta:initial-creator>Sarah Thelwall</meta:initial-creator>
    <meta:creation-date>2006-11-07T07:32:00</meta:creation-date>
    <dc:creator>Giles Lane</dc:creator>
    <dc:date>2006-11-07T07:32:00</dc:date>
    <meta:editing-cycles>2</meta:editing-cycles>
    <meta:editing-duration>PT00H01M00S</meta:editing-duration>
    <meta:document-statistic meta:table-count="1" meta:image-count="0" meta:object-count="0" meta:page-count="1" meta:paragraph-count="0" meta:word-count="0" meta:character-count="0"/>
    <meta:generator>NeoOffice/3.0$Unix OpenOffice.org_project/Patch 0</meta:generator>
  </office:meta>
</office:document-meta>
</file>